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3cm" fo:margin-left="-0.191cm" fo:margin-top="0cm" fo:margin-bottom="0cm" table:align="left" style:writing-mode="lr-tb"/>
    </style:style>
    <style:style style:name="Таблица1.A" style:family="table-column">
      <style:table-column-properties style:column-width="16.73cm"/>
    </style:style>
    <style:style style:name="Таблица1.1" style:family="table-row">
      <style:table-row-properties style:min-row-height="2.607cm"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427cm" style:keep-together="true" fo:keep-together="auto"/>
    </style:style>
    <style:style style:name="Таблица1.3" style:family="table-row">
      <style:table-row-properties style:min-row-height="1.75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margin-left="0cm" fo:margin-right="0cm" fo:text-align="center" style:justify-single-word="false" fo:text-indent="0.529cm" style:auto-text-indent="false"/>
      <style:text-properties fo:color="#000000" fo:font-size="11pt" style:font-size-asian="11pt" style:font-size-complex="11pt"/>
    </style:style>
    <style:style style:name="P6" style:family="paragraph" style:parent-style-name="Standard">
      <style:paragraph-properties fo:margin-left="0cm" fo:margin-right="0cm" fo:text-align="end" style:justify-single-word="false" fo:text-indent="0.529cm" style:auto-text-indent="false"/>
      <style:text-properties fo:color="#000000" fo:font-size="11pt" style:font-size-asian="11pt" style:font-size-complex="11pt"/>
    </style:style>
    <style:style style:name="P7" style:family="paragraph" style:parent-style-name="Standard">
      <style:paragraph-properties fo:margin-left="0cm" fo:margin-right="0cm" fo:text-align="justify" style:justify-single-word="false" fo:text-indent="0.529cm" style:auto-text-indent="false"/>
      <style:text-properties fo:color="#000000" fo:font-size="11pt" style:font-size-asian="11pt" style:font-size-complex="11pt"/>
    </style:style>
    <style:style style:name="P8" style:family="paragraph" style:parent-style-name="Standard">
      <style:paragraph-properties fo:margin-left="0cm" fo:margin-right="0cm" fo:text-align="justify" style:justify-single-word="false" fo:text-indent="0.529cm" style:auto-text-indent="false"/>
      <style:text-properties fo:color="#000000"/>
    </style:style>
    <style:style style:name="P9" style:family="paragraph" style:parent-style-name="Standard">
      <style:paragraph-properties fo:margin-left="0cm" fo:margin-right="0cm" fo:text-align="center" style:justify-single-word="false" fo:text-indent="0.529cm" style:auto-text-indent="false"/>
    </style:style>
    <style:style style:name="P10" style:family="paragraph" style:parent-style-name="Standard">
      <style:paragraph-properties fo:margin-left="0cm" fo:margin-right="0cm" fo:text-align="justify" style:justify-single-word="false" fo:text-indent="0.529cm" style:auto-text-indent="false"/>
    </style:style>
    <style:style style:name="P11" style:family="paragraph" style:parent-style-name="Standard" style:master-page-name="Standard">
      <style:paragraph-properties fo:margin-left="0cm" fo:margin-right="0cm" fo:text-align="center" style:justify-single-word="false" fo:text-indent="0.529cm" style:auto-text-indent="false" style:page-number="auto"/>
      <style:text-properties fo:color="#000000" fo:font-size="11pt" style:font-size-asian="11pt" style:font-size-complex="11pt"/>
    </style:style>
    <style:style style:name="P12" style:family="paragraph" style:parent-style-name="Standard">
      <style:paragraph-properties fo:margin-top="0cm" fo:margin-bottom="0cm" fo:line-height="100%" fo:text-align="end" style:justify-single-word="false"/>
      <style:text-properties fo:font-size="12pt" style:font-size-asian="12pt" style:font-size-complex="12pt"/>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end" style:justify-single-word="false" fo:orphans="0" fo:widows="0"/>
    </style:style>
    <style:style style:name="P15" style:family="paragraph" style:parent-style-name="Standard">
      <style:paragraph-properties fo:margin-top="0.176cm" fo:margin-bottom="0.176cm" fo:text-align="justify" style:justify-single-word="false"/>
    </style:style>
    <style:style style:name="P16" style:family="paragraph" style:parent-style-name="List_20_Paragraph" style:list-style-name="WWNum1">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00"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ext:p text:style-name="P6"/>
      <table:table table:name="Таблица1" table:style-name="Таблица1">
        <table:table-column table:style-name="Таблица1.A"/>
        <table:table-row table:style-name="Таблица1.1">
          <table:table-cell table:style-name="Таблица1.A1" office:value-type="string">
            <text:p text:style-name="P13"><text:span text:style-name="T2">УТВЕРЖДЕНО </text:span></text:p>
            <text:p text:style-name="P14"><text:span text:style-name="T2">Решением Общего собрания членов </text:span><text:span text:style-name="T7">Профессиональной медицинской ассоциации специалистов остеопатии и мануальной медицины «Ассоциация остеопатов»</text:span></text:p>
            <text:p text:style-name="P13"><text:span text:style-name="T4">Протокол № 2-ОС от «01» ноября 2015 г.</text:span></text:p>
            <text:p text:style-name="P12"/>
          </table:table-cell>
        </table:table-row>
        <table:table-row table:style-name="Таблица1.2">
          <table:table-cell table:style-name="Таблица1.A1" office:value-type="string">
            <text:p text:style-name="P13"><text:span text:style-name="T1"/></text:p>
          </table:table-cell>
        </table:table-row>
        <table:table-row table:style-name="Таблица1.3">
          <table:table-cell table:style-name="Таблица1.A1" office:value-type="string">
            <text:p text:style-name="P13"><text:span text:style-name="T1"><text:s text:c="2"/></text:span></text:p>
          </table:table-cell>
        </table:table-row>
      </table:table>
      <text:p text:style-name="P5"/>
      <text:p text:style-name="P5"/>
      <text:p text:style-name="P2"><text:span text:style-name="T9">ПОЛОЖЕНИЕ </text:span><text:span text:style-name="T8"><text:line-break/></text:span><text:span text:style-name="T7">о взносах и порядке их внесения</text:span><text:span text:style-name="T6"><text:line-break/></text:span><text:span text:style-name="T7">в Профессиональную медицинскую ассоциацию специалистов остеопатии и мануальной медицины «Ассоциация остеопатов»</text:span></text:p>
      <text:p text:style-name="P5"/>
      <text:p text:style-name="P5"/>
      <text:p text:style-name="P5"/>
      <text:p text:style-name="P9"><text:span text:style-name="T8">1. </text:span><text:span text:style-name="T9">Общие положения</text:span></text:p>
      <text:p text:style-name="P4"><text:span text:style-name="T6">1.1. Настоящее Положение разработано в соответствии </text:span>с соблюдением положений Федерального закона «О некоммерческих организациях» от 12.01.1996 года № 7-ФЗ,<text:span text:style-name="T6"> с Уставом Профессиональной медицинской ассоциации специалистов остеопатии и мануальной медицины «Ассоциация остеопатов» (далее – Ассоциация).</text:span></text:p>
      <text:p text:style-name="P4"><text:span text:style-name="T6">1.2. Настоящее Положение определяет порядок формирования имущества Ассоциации </text:span>за счет регулярных и единовременных <text:span text:style-name="T6">поступлений от кандидатов и членов Ассоциации в денежной форме</text:span>, а так же устанавливает виды, размеры и порядок оплаты <text:span text:style-name="T6">вступительных, членских и целевых взносов</text:span> членами, устанавливает основные положения об ответственности за несвоевременность и полноту их оплаты.</text:p>
      <text:p text:style-name="P4"><text:span text:style-name="T6">1.3. Размеры взносов и срок их оплаты утверждаются решением Общего собрания членов Ассоциации.</text:span></text:p>
      <text:p text:style-name="P4"><text:span text:style-name="T6">1.4. Члены Ассоциации, вышедшие или исключенные из Ассоциации, не имеют права на получение (возврат) внесенных ими денежных средств, уплаченных в качестве вступительного, членских, целевых и добровольных взносов.</text:span></text:p>
      <text:p text:style-name="P10"><text:span text:style-name="T6"> </text:span></text:p>
      <text:p text:style-name="P9"><text:span text:style-name="T7">2. Вступительные взносы</text:span></text:p>
      <text:p text:style-name="P3"><text:span text:style-name="T6">2.1. Вступительный взнос в Ассоциацию не предусмотрен до <text:s/>принятия иного решения Общего собрания членов Ассоциации.</text:span></text:p>
      <text:p text:style-name="P8"/>
      <text:p text:style-name="P9"><text:span text:style-name="T7">3. Членские взносы</text:span></text:p>
      <text:p text:style-name="P3"><text:span text:style-name="T6">3.1. Ежегодные членские взносы обязаны уплачивать все члены Ассоциации.</text:span></text:p>
      <text:p text:style-name="P3"><text:span text:style-name="T6">3.2. </text:span>Размер регулярного членского взноса для всех членов Ассоциации на очередной календарный год (период) и срок его оплаты утверждается решением Общего собрания членов Ассоциации. </text:p>
      <text:p text:style-name="P3">3.3. Общее собрание членов Ассоциации может изменять размер обязательных ежемесячных членских взносов на следующий календарный год. Ассоциация уведомляет членов об изменении размера членских взносов на следующий календарный год путем размещения информации на официальном сайте Ассоциации или направления соответствующего уведомления каждому члену Ассоциации не позднее, чем за 15 (пятнадцать) дней до начала соответствующего календарного года.</text:p>
      <text:p text:style-name="P3"><text:span text:style-name="T6">3.4. Члены Ассоциации обязаны уплачивать членские взносы в течение 10 календарных дней с момента выставления счета Ассоциацией, <text:s/>если иной срок не установлен Общим собранием членов Ассоциации, либо, по согласованию с Правлением Ассоциации, могут уплачивать членский взнос текущего года путем рассрочки платежа.</text:span></text:p>
      <text:p text:style-name="P3"><text:soft-page-break/><text:span text:style-name="T6">3.5. В случае если член Ассоциации не может оплатить ежегодный членский взнос единовременно, им должна быть подана письменная заявка на рассрочку платежа на адрес Правления Ассоциации.</text:span></text:p>
      <text:p text:style-name="P3"><text:span text:style-name="T6">3.6. В случае нарушения членом Ассоциации обязательства по <text:s/>уплате текущего ежегодного членского взноса в Ассоциацию без указания уважительных причин, к нему могут быть применены меры</text:span> дисциплинарного воздействия, предусмотренные Уставом и внутренними документами Ассоциации, вплоть до исключения члена из Ассоциации.</text:p>
      <text:p text:style-name="P3"><text:span text:style-name="T10">3.7. Членский взнос поступает на счет Ассоциации и используется для осуществления ее текущей деятельности. </text:span></text:p>
      <text:p text:style-name="P3"><text:span text:style-name="T10">3.8. В случае вступления в Ассоциацию в 4-м квартале 2015 года, член Ассоциации освобождается от уплаты членского взноса за текущий год.</text:span></text:p>
      <text:p text:style-name="P3"><text:span text:style-name="T10">3.9. </text:span>Ежемесячные членские взносы за<text:span text:style-name="T5"> 2016 г.</text:span> устанавливаются в размере: </text:p>
      <text:list xml:id="list8495748218493859525" text:style-name="WWNum1">
        <text:list-item>
          <text:p text:style-name="P16">для физических лиц -2000 (Две тысячи рублей);</text:p>
        </text:list-item>
        <text:list-item>
          <text:p text:style-name="P16">для юридических лиц -6000 (Шесть тысяч рублей).</text:p>
        </text:list-item>
      </text:list>
      <text:p text:style-name="P7"/>
      <text:p text:style-name="P9"><text:span text:style-name="T7">4. Целевые взносы</text:span></text:p>
      <text:p text:style-name="P3"><text:span text:style-name="T6">4.1. </text:span>Целевые взносы членов Ассоциации передаются в собственность Ассоциации в соответствии с добровольным волеизъявлением каждого из членов Ассоциации в отдельности, либо в соответствии с отдельными решениями Общего собрания членов Ассоциации.</text:p>
      <text:p text:style-name="P3"><text:span text:style-name="T6">4.2. Целевые </text:span>взносы используются Ассоциацией для финансирования конкретных мероприятий или программ, не учтенных в сметах Ассоциации, которые указываются в решениях Общего собрания членов Ассоциации, устанавливающих соответствующие взносы, либо инициированы Правлением или Президентом Ассоциации путем направления заявки на согласование бюджета Общим собранием членов Ассоциации.</text:p>
      <text:p text:style-name="P3">4.3. Размер единовременных целевых взносов устанавливается Общим собранием членов Ассоциации, либо определяется договорами, одной из сторон которых выступает Ассоциация.</text:p>
      <text:p text:style-name="P3">4.4. Внесение единовременных целевых взносов производится членами Ассоциации не позднее 15 календарных дней со дня принятия Общим собранием членов Ассоциации решения о выплате взносов, если решением Общим собранием членов Ассоциации не предусмотрен иной срок, либо не позднее срока, указанного в уведомлении от лица, добровольно принявшее решение о внесении в имущество Ассоциации целевого взноса.</text:p>
      <text:p text:style-name="P3"><text:span text:style-name="T6">4.5. При неоплате счета в заранее оговоренные сроки, должник обязан представить Правлению Ассоциации письменное объяснение причины неуплаты. В случае признания причины неуплаты уважительной Правление вправе определить условия реструктуризации задолженности.</text:span></text:p>
      <text:p text:style-name="P3"><text:span text:style-name="T6">4.6. Должник, не сумевший ликвидировать задолженность по уплате целевого взноса в Ассоциацию до конца текущего года, либо не выполняющее условия реструктуризации задолженности, может быть исключено из Ассоциации решением Правления или к нему могут быть применены меры</text:span> дисциплинарного воздействия, предусмотренные внутренними документами Ассоциации.</text:p>
      <text:p text:style-name="P3">4.7. Единовременный целевой взнос уплачивается в денежной форме.</text:p>
      <text:p text:style-name="P3"/>
      <text:p text:style-name="P1"><text:span text:style-name="T5">5. Добровольность внесения целевого взноса</text:span></text:p>
      <text:p text:style-name="P3">5.1. Решение о внесении в имущество Ассоциации целевого взноса, сроке такого внесения, принимается членом Ассоциации или любым другим лицом самостоятельно.</text:p>
      <text:p text:style-name="P3">5.2. Лицо, добровольно принявшее решение о внесении в имущество Ассоциации целевого взноса, сообщает об этом Ассоциации путем направления соответствующего уведомления на имя Правления Ассоциации с указанием взноса и срока его внесения.</text:p>
      <text:p text:style-name="P3">5.3. Добровольно внесенные целевые взносы используются Ассоциацией на уставные цели в соответствии с назначением передаваемого имущества.</text:p>
      <text:p text:style-name="P3"/>
      <text:p text:style-name="P1"><text:span text:style-name="T5">6. Порядок уплаты взносов в Ассоциацию</text:span></text:p>
      <text:p text:style-name="P4">6.1. Оплата взносов производится, как правило, денежными средствами путем их перечисления на расчетный счет в банке по реквизитам Ассоциации, указанным в счете <text:soft-page-break/>или в тексте уведомления о принятии решения Общим собранием членов Ассоциации, направляемого каждому члену за подписью Президента Ассоциации, <text:span text:style-name="T6">либо внесением наличных денег в кассу Ассоциации.</text:span></text:p>
      <text:p text:style-name="P3">При этом каждый вид членских взносов оплачивается отдельным платежным поручением с обязательным указанием его назначения.</text:p>
      <text:p text:style-name="P3">6.2. В исключительных случаях по желанию члена Ассоциации с разрешения Правления Ассоциации членские, вступительные и целевые взносы могут уплачиваться в не денежной форме, т. е. иными платежными средствами (ценными бумагами, материалами, основными средствами, нематериальными активами и тому подобным).</text:p>
      <text:p text:style-name="P7"/>
      <text:p text:style-name="P9"><text:span text:style-name="T9">7. Заключительные положения</text:span></text:p>
      <text:p text:style-name="P3">7.1. Настоящее Положение, а так же изменения и дополнения к нему вступают в силу с момента его утверждения Общим собранием членов Ассоциации. </text:p>
      <text:p text:style-name="P15"><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49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на Черепахина</meta:initial-creator>
    <dc:creator>Андрей Новый</dc:creator>
    <meta:editing-cycles>23</meta:editing-cycles>
    <meta:creation-date>2016-06-21T16:18:00</meta:creation-date>
    <dc:date>2016-07-17T16:21:17.74</dc:date>
    <meta:editing-duration>PT3M49S</meta:editing-duration>
    <meta:generator>OpenOffice/4.1.2$Win32 OpenOffice.org_project/412m3$Build-9782</meta:generator>
    <meta:document-statistic meta:table-count="1" meta:image-count="0" meta:object-count="0" meta:page-count="3" meta:paragraph-count="45" meta:word-count="872" meta:character-count="6839"/>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